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justify" fo:margin-bottom="0in" fo:line-height="150%"/>
    </style:style>
    <style:style style:name="T2"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3"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P4" style:parent-style-name="Normal" style:family="paragraph">
      <style:paragraph-properties fo:text-align="justify" fo:margin-bottom="0in" fo:line-height="150%"/>
      <style:text-properties style:font-name="Times New Roman" style:font-name-asian="Times New Roman" style:font-name-complex="Times New Roman" fo:color="#000000" fo:font-size="12pt" style:font-size-asian="12pt" style:font-size-complex="12pt" style:language-asian="pt" style:country-asian="BR"/>
    </style:style>
    <style:style style:name="P5" style:parent-style-name="Normal" style:family="paragraph">
      <style:paragraph-properties fo:text-align="justify" fo:margin-bottom="0in" fo:line-height="150%"/>
    </style:style>
    <style:style style:name="T6"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P7" style:parent-style-name="Normal" style:family="paragraph">
      <style:paragraph-properties fo:text-align="justify" fo:margin-bottom="0in" fo:line-height="150%"/>
      <style:text-properties style:font-name="Times New Roman" style:font-name-asian="Times New Roman" style:font-name-complex="Times New Roman" fo:color="#000000" fo:font-size="12pt" style:font-size-asian="12pt" style:font-size-complex="12pt" style:language-asian="pt" style:country-asian="BR"/>
    </style:style>
    <style:style style:name="P8" style:parent-style-name="Normal" style:family="paragraph">
      <style:paragraph-properties fo:text-align="justify" fo:margin-bottom="0in" fo:line-height="150%"/>
    </style:style>
    <style:style style:name="T9"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10" style:parent-style-name="Fonteparág.padrão"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11"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12" style:parent-style-name="Fonteparág.padrão"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13"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P14" style:parent-style-name="Normal" style:family="paragraph">
      <style:paragraph-properties fo:text-align="justify" fo:margin-bottom="0in" fo:line-height="150%"/>
      <style:text-properties style:font-name="Times New Roman" style:font-name-asian="Times New Roman" style:font-name-complex="Times New Roman" fo:color="#000000" fo:font-size="12pt" style:font-size-asian="12pt" style:font-size-complex="12pt" style:language-asian="pt" style:country-asian="BR"/>
    </style:style>
    <style:style style:name="P15" style:parent-style-name="Normal" style:family="paragraph">
      <style:paragraph-properties fo:text-align="justify" fo:margin-bottom="0in" fo:line-height="150%"/>
      <style:text-properties style:font-name="Times New Roman" style:font-name-asian="Times New Roman" style:font-name-complex="Times New Roman" fo:color="#000000" fo:font-size="12pt" style:font-size-asian="12pt" style:font-size-complex="12pt" style:language-asian="pt" style:country-asian="BR"/>
    </style:style>
    <style:style style:name="P16" style:parent-style-name="Normal" style:family="paragraph">
      <style:paragraph-properties fo:text-align="justify" fo:margin-bottom="0in" fo:line-height="150%"/>
      <style:text-properties style:font-name="Times New Roman" style:font-name-asian="Times New Roman" style:font-name-complex="Times New Roman" fo:color="#000000" fo:font-size="12pt" style:font-size-asian="12pt" style:font-size-complex="12pt" style:language-asian="pt" style:country-asian="BR"/>
    </style:style>
    <style:style style:name="P17" style:parent-style-name="Normal" style:family="paragraph">
      <style:paragraph-properties fo:text-align="justify" fo:margin-bottom="0in" fo:line-height="100%"/>
    </style:style>
    <style:style style:name="T18"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19"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20"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21"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22"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23"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24"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25"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26"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27"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28"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29"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P30" style:parent-style-name="Normal" style:family="paragraph">
      <style:paragraph-properties fo:text-align="justify" fo:margin-bottom="0in" fo:line-height="150%"/>
      <style:text-properties style:font-name="Times New Roman" style:font-name-asian="Times New Roman" style:font-name-complex="Times New Roman" fo:color="#000000" fo:font-size="12pt" style:font-size-asian="12pt" style:font-size-complex="12pt" style:language-asian="pt" style:country-asian="BR"/>
    </style:style>
    <style:style style:name="P31" style:parent-style-name="Normal" style:family="paragraph">
      <style:paragraph-properties fo:text-align="justify" fo:margin-bottom="0in" fo:line-height="150%"/>
    </style:style>
    <style:style style:name="T32"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33"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P34" style:parent-style-name="Normal" style:family="paragraph">
      <style:paragraph-properties fo:text-align="justify" fo:margin-bottom="0in" fo:line-height="150%"/>
    </style:style>
    <style:style style:name="T35"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36"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37"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38"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P39" style:parent-style-name="Normal" style:family="paragraph">
      <style:paragraph-properties fo:text-align="justify" fo:margin-bottom="0in" fo:line-height="150%"/>
    </style:style>
    <style:style style:name="T40"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P41" style:parent-style-name="Normal" style:family="paragraph">
      <style:paragraph-properties fo:text-align="justify" fo:margin-bottom="0in" fo:line-height="150%"/>
    </style:style>
    <style:style style:name="T42"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43"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P44" style:parent-style-name="Normal" style:family="paragraph">
      <style:paragraph-properties fo:text-align="justify" fo:margin-bottom="0in" fo:line-height="150%"/>
    </style:style>
    <style:style style:name="T45"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46"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P47" style:parent-style-name="Normal" style:family="paragraph">
      <style:paragraph-properties fo:text-align="justify" fo:margin-bottom="0in" fo:line-height="150%"/>
      <style:text-properties style:font-name="Times New Roman" style:font-name-asian="Times New Roman" style:font-name-complex="Times New Roman" fo:color="#000000" fo:font-size="12pt" style:font-size-asian="12pt" style:font-size-complex="12pt" style:language-asian="pt" style:country-asian="BR"/>
    </style:style>
    <style:style style:name="P48" style:parent-style-name="Normal" style:family="paragraph">
      <style:paragraph-properties fo:text-align="justify" fo:margin-bottom="0in" fo:line-height="150%"/>
      <style:text-properties style:font-name="Times New Roman" style:font-name-asian="Times New Roman" style:font-name-complex="Times New Roman" fo:color="#000000" fo:font-size="12pt" style:font-size-asian="12pt" style:font-size-complex="12pt" style:language-asian="pt" style:country-asian="BR"/>
    </style:style>
    <style:style style:name="P49" style:parent-style-name="Normal" style:family="paragraph">
      <style:paragraph-properties fo:text-align="justify" fo:margin-bottom="0in" fo:line-height="150%"/>
      <style:text-properties style:font-name="Times New Roman" style:font-name-asian="Times New Roman" style:font-name-complex="Times New Roman" fo:color="#000000" fo:font-size="12pt" style:font-size-asian="12pt" style:font-size-complex="12pt" style:language-asian="pt" style:country-asian="BR"/>
    </style:style>
    <style:style style:name="P50" style:parent-style-name="Normal" style:family="paragraph">
      <style:paragraph-properties fo:text-align="justify" fo:margin-bottom="0in" fo:line-height="150%"/>
      <style:text-properties style:font-name="Times New Roman" style:font-name-asian="Times New Roman" style:font-name-complex="Times New Roman" fo:color="#000000" fo:font-size="12pt" style:font-size-asian="12pt" style:font-size-complex="12pt" style:language-asian="pt" style:country-asian="BR"/>
    </style:style>
    <style:style style:name="P51" style:parent-style-name="Normal" style:family="paragraph">
      <style:paragraph-properties fo:text-align="justify" fo:margin-bottom="0in" fo:line-height="150%"/>
      <style:text-properties style:font-name="Times New Roman" style:font-name-asian="Times New Roman" style:font-name-complex="Times New Roman" fo:color="#000000" fo:font-size="12pt" style:font-size-asian="12pt" style:font-size-complex="12pt" style:language-asian="pt" style:country-asian="BR"/>
    </style:style>
    <style:style style:name="P52" style:parent-style-name="Normal" style:family="paragraph">
      <style:paragraph-properties fo:text-align="justify" fo:margin-bottom="0in" fo:line-height="150%"/>
    </style:style>
    <style:style style:name="T53" style:parent-style-name="Fonteparág.padrão"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54"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P55" style:parent-style-name="Normal" style:family="paragraph">
      <style:paragraph-properties fo:text-align="justify" fo:margin-bottom="0in" fo:line-height="150%"/>
    </style:style>
    <style:style style:name="T56" style:parent-style-name="Fonteparág.padrão"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57"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office:automatic-styles>
  <office:body>
    <office:text text:use-soft-page-breaks="true">
      <text:p text:style-name="P1"><text:span text:style-name="T2">Anexo I: </text:span><text:span text:style-name="T3">MODELO - COM IDENTIFICAÇÃO</text:span></text:p>
      <text:p text:style-name="P4"> </text:p>
      <text:p text:style-name="P5"><text:span text:style-name="T6">TÍTULO</text:span></text:p>
      <text:p text:style-name="P7"> </text:p>
      <text:p text:style-name="P8"><text:span text:style-name="T9">Ana Carolina Alcântara</text:span><text:bookmark-start text:name="_ftnref1"/><text:a xlink:href="https://www.sei.ufu.br/sei/modulos/pesquisa/md_pesq_documento_consulta_externa.php?9LibXMqGnN7gSpLFOOgUQFziRouBJ5VnVL5b7-UrE5TaTvDwuXjG1DCMlF9OFTymAxAFPJfdx3bBQC3kDGmJk0uboRDXpTgq9QVttjQFve3sEAyKm-VLu_RIs80A-D46#_ftn1" office:target-frame-name="_blank" xlink:show="new"><text:span text:style-name="T10">[1]</text:span></text:a><text:bookmark-end text:name="_ftnref1"/><text:span text:style-name="T11">; Geovane Souza Melo Junior</text:span><text:bookmark-start text:name="_ftnref2"/><text:a xlink:href="https://www.sei.ufu.br/sei/modulos/pesquisa/md_pesq_documento_consulta_externa.php?9LibXMqGnN7gSpLFOOgUQFziRouBJ5VnVL5b7-UrE5TaTvDwuXjG1DCMlF9OFTymAxAFPJfdx3bBQC3kDGmJk0uboRDXpTgq9QVttjQFve3sEAyKm-VLu_RIs80A-D46#_ftn2" office:target-frame-name="_blank" xlink:show="new"><text:span text:style-name="T12">[2]</text:span></text:a><text:bookmark-end text:name="_ftnref2"/><text:span text:style-name="T13">.</text:span></text:p>
      <text:p text:style-name="P14">1- Instituto de Ciências Biológicas, Universidade Federal de Uberlândia, Brasil.</text:p>
      <text:p text:style-name="P15">2- Instituto de Ciências Sociais, Universidade Federal de Uberlândia, Brasil.</text:p>
      <text:p text:style-name="P16"> </text:p>
      <text:p text:style-name="P17"><text:span text:style-name="T18">Introdução:</text:span><text:span text:style-name="T19"> Xxxxxx xxxxxxx xxxxxxx xxxxxxx xxxxxxx xxxxxxxx xxxxx xxxxx xxxxx xxxxx xxxxxxx xxxxxxxxxxxx xxx xxxxx xxxxxxx xxxxxxxxx xxx xxxx xxxxx xxxxxxx xxxxx xxxxxx xxxxxxxxxx xxxxxxxxxx xxxxxxxxx xxxxxxxx xxxxx. </text:span><text:span text:style-name="T20">Objetivos:</text:span><text:span text:style-name="T21"> Xxxxxx xxxxxx xxxxxx xxxxxx xxxxx xxxxxx xxxxxx xxxxxxxx xxxxxxx. </text:span><text:span text:style-name="T22">Métodos:</text:span><text:span text:style-name="T23"> Xxxxxxxx xxxxxxxxx xxxxxxxx xxxxxxx xxxxxxxxx xxxxxxxxxx xxxxxxxxxx xxxxxxxxx xxxxxxxxxxx xxxxxxx xxxxxxx xxxxxx xxxxxxx xxxxxx xxxxxxxx xxxxxxxx xxxxxxxxx xxxxxxxx xxxxxxxxxx xxxxxxxxx xxxxxxx xxxxxxxxx xxxxxxxxxxx xxxx xxxxxxxxx xxxxxxxxxx xxxxxxxxxxx xxxxx xxxxxxxx xxxxx xxxxxx xxxxxxxx xxxxxxxxx xxxxxxxx xxxxxxxxxxx xxxxxxxx xxxxxxxxxxx. </text:span><text:span text:style-name="T24">Resultados:</text:span><text:span text:style-name="T25"> Xxxxx xxxx xxxxxxx xxxxxxxxx xxxxxxxxx xxxxxxxx xxxxxxx xxxxxxx xxxxxxxxx xxxxxxxxxxxx xxxxxxxxxxx xxxxxxxxxxx xxxxxxxxxx xxxxxx xxxxxxxxxxx xxxxxxxxx xxxxxxxxxxx xxxxxxxxxx xxxxxxxxx xxxxxxx xxxxxxxxxx xxxxxxxx xxxxxxxxxx xxxxxxxxxxxxxx xxxxxxxxx xxxxxxxxxxx xxxxxxxx. </text:span><text:span text:style-name="T26">Conclusões:</text:span><text:span text:style-name="T27"> Xxxxxxxx xxxxxxxxx xxxxxxxxxxx xxxxxxxxxxx xxxxxxx xxxxxx xxxxxxxxxxxx xxxxxxxxxxxx xxxxxxx xxxxxx xxxxxx xxxxxxxxx xxxxxxxxxx xxxxxxxxx xxxxxxxxxx xxxxxxxxxx xxxxxxxxxxxx xxxxxxxxxxxxx xxxxxxxxxx xxx xxxxxxx xxxxx xxxxxxxxx xxxxxxxxxx xxxxxxxxxx xxxxxxxxx xxxxxxxxxxxx xxxxx</text:span><text:span text:style-name="T28"><text:s/>(Até 250 palavras)</text:span><text:span text:style-name="T29">.</text:span></text:p>
      <text:p text:style-name="P30"> </text:p>
      <text:p text:style-name="P31"><text:span text:style-name="T32">Palavras-chave:</text:span><text:span text:style-name="T33">  Xxxxxxx, Xxxxxxxx, Xxxxxxxx, Xxxxxxxxx, Xxxxxxxx.</text:span></text:p>
      <text:p text:style-name="P34"><text:span text:style-name="T35">Área: </text:span><text:span text:style-name="T36">[Ciências da Vida; Ciências Exatas, da Terra e Engenharias; </text:span><text:span text:style-name="T37">Ou</text:span><text:span text:style-name="T38"> Ciências Humanas e Sociais, Letras e Artes]</text:span></text:p>
      <text:p text:style-name="P39"><text:span text:style-name="T40">CEUA ou CEP:</text:span></text:p>
      <text:p text:style-name="P41"><text:span text:style-name="T42">Modalidade:</text:span><text:span text:style-name="T43"> [Ensino Médio ou Graduação]</text:span></text:p>
      <text:p text:style-name="P44"><text:span text:style-name="T45">Fontes Financiadoras: </text:span><text:span text:style-name="T46">[UFU e/ou CNPq]</text:span></text:p>
      <text:p text:style-name="P47"> </text:p>
      <text:p text:style-name="P48"/>
      <text:p text:style-name="P49"/>
      <text:p text:style-name="P50"/>
      <text:p text:style-name="P51"/>
      <text:p text:style-name="P52"><text:bookmark-start text:name="_ftn1"/><text:a xlink:href="https://www.sei.ufu.br/sei/modulos/pesquisa/md_pesq_documento_consulta_externa.php?9LibXMqGnN7gSpLFOOgUQFziRouBJ5VnVL5b7-UrE5TaTvDwuXjG1DCMlF9OFTymAxAFPJfdx3bBQC3kDGmJk0uboRDXpTgq9QVttjQFve3sEAyKm-VLu_RIs80A-D46#_ftnref1" office:target-frame-name="_blank" xlink:show="new"><text:span text:style-name="T53">[1]</text:span></text:a><text:bookmark-end text:name="_ftn1"/><text:span text:style-name="T54"> anacarolina@ufu.br</text:span></text:p>
      <text:p text:style-name="P55"><text:bookmark-start text:name="_ftn2"/><text:a xlink:href="https://www.sei.ufu.br/sei/modulos/pesquisa/md_pesq_documento_consulta_externa.php?9LibXMqGnN7gSpLFOOgUQFziRouBJ5VnVL5b7-UrE5TaTvDwuXjG1DCMlF9OFTymAxAFPJfdx3bBQC3kDGmJk0uboRDXpTgq9QVttjQFve3sEAyKm-VLu_RIs80A-D46#_ftnref2" office:target-frame-name="_blank" xlink:show="new"><text:span text:style-name="T56">[2]</text:span></text:a><text:bookmark-end text:name="_ftn2"/><text:span text:style-name="T57"> geovane.melo@ufu.br</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onteparág.padrão" style:display-name="Fonte parág. padrão" style:family="text"/>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Forte" style:display-name="Forte" style:family="text" style:parent-style-name="Fonteparág.padrão">
      <style:text-properties fo:font-weight="bold" style:font-weight-asian="bold" style:font-weight-complex="bold"/>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texto_centralizado_maiusculas_negrito" style:display-name="texto_centralizado_maiusculas_negrito"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Geovane Junior</meta:initial-creator>
    <dc:creator>Geovane Junior</dc:creator>
    <meta:creation-date>2021-08-12T12:14:00Z</meta:creation-date>
    <dc:date>2021-08-12T12:14:00Z</dc:date>
    <meta:template xlink:href="Normal" xlink:type="simple"/>
    <meta:editing-cycles>2</meta:editing-cycles>
    <meta:editing-duration>PT0S</meta:editing-duration>
    <meta:document-statistic meta:page-count="1" meta:paragraph-count="5" meta:word-count="447" meta:character-count="2857" meta:row-count="20" meta:non-whitespace-character-count="2415"/>
  </office:meta>
</office:document-meta>
</file>